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  <style:font-face style:name="Verdana1" svg:font-family="Verdana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36383b" loext:opacity="100%" style:font-name="Verdana1" fo:font-size="9pt" fo:letter-spacing="normal" fo:font-style="normal" fo:font-weight="normal"/>
    </style:style>
    <style:style style:name="P2" style:family="paragraph" style:parent-style-name="Standard">
      <style:text-properties fo:color="#dc143c" loext:opacity="100%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dc143c" loext:opacity="100%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dc143c" loext:opacity="100%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text-properties fo:color="#dc143c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Weihnacht</text:p>
      <text:p text:style-name="P4">Wie bewegt mich wundersam<text:line-break/>Euer Hall, ihr Weihnachtsglocken,<text:line-break/>Die ihr kündet mit Frohlocken,<text:line-break/>Dass zur Welt die Gnade kam.</text:p>
      <text:p text:style-name="P4">Überm Hause schien der Stern,<text:line-break/>Und in Lilien stand die Krippe,<text:line-break/>Wo der Engel reine Lippe<text:line-break/>Hosianna sang dem Herrn.</text:p>
      <text:p text:style-name="P4">Herz, und was geschah vordem,<text:line-break/>Dir zum Heil erneut sich's heute:<text:line-break/>Dies gedämpfte Festgeläute<text:line-break/>Ruft auch dich nach Bethlehem.</text:p>
      <text:p text:style-name="P4">Mit den Hirten darfst du ziehn,<text:line-break/>Mit den Königen aus Osten<text:line-break/>Und in ihrer Schar getrosten<text:line-break/>Muts vor deinem Heiland knien.</text:p>
      <text:p text:style-name="P4">Hast du Gold nicht und Rubin,<text:line-break/>Weihrauch nicht und Myrrhenblüte:<text:line-break/>Schütt' aus innerstem Gemüte<text:line-break/>Deine Sehnsucht vor ihm hin!</text:p>
      <text:p text:style-name="P4">Sieh, die Händchen zart und lind<text:line-break/>Streckt er aus, zum Born der Gnaden,<text:line-break/>Die da Kinder sind, zu laden,<text:line-break/>Komm! Und sei auch du ein Kind!</text:p>
      <text:p text:style-name="P4"/>
      <text:p text:style-name="P5">Emanuel Geibel (1815-1884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  <style:font-face style:name="Verdana1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0T19:35:20.508000000</meta:creation-date>
    <dc:date>2025-12-20T19:40:11.410000000</dc:date>
    <meta:editing-duration>PT4M54S</meta:editing-duration>
    <meta:editing-cycles>1</meta:editing-cycles>
    <meta:document-statistic meta:table-count="0" meta:image-count="0" meta:object-count="0" meta:page-count="1" meta:paragraph-count="8" meta:word-count="128" meta:character-count="755" meta:non-whitespace-character-count="635"/>
    <meta:generator>LibreOffice/7.2.4.1$Windows_X86_64 LibreOffice_project/27d75539669ac387bb498e35313b970b7fe9c4f9</meta:generator>
  </office:meta>
</office:document-meta>
</file>